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F G G x2) - Cm7 Dm7 D# D# - Bb D# Bb Bb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Bb F G G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Bb Bb Bb Bb - Bb Dm7 Cm7 Dm7 - Cm7 Cm7 x2)</text:p>
      <text:p><text:s text:c="13"/>F F D# D#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Bb F G G x3) - Bb G# F# F - D# C#-C7 Bb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